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>
        <style:tab-stops>
          <style:tab-stop style:type="left" style:position="5.1666in"/>
        </style:tab-stops>
      </style:paragraph-properties>
      <style:text-properties fo:language="en" fo:country="US"/>
    </style:style>
    <style:style style:name="P18" style:parent-style-name="Normal" style:family="paragraph">
      <style:paragraph-properties>
        <style:tab-stops>
          <style:tab-stop style:type="left" style:position="1.7583in"/>
          <style:tab-stop style:type="left" style:position="2.05in"/>
        </style:tab-stops>
      </style:paragraph-properties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text-properties style:font-name="Times New Roman" style:font-name-asian="Times New Roman" style:letter-kerning="false" style:language-asian="en" style:country-asian="GB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top="0.0694in" fo:margin-bottom="0.0694in" fo:line-height="100%"/>
      <style:text-properties fo:hyphenate="true"/>
    </style:style>
    <style:style style:name="T35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36" style:parent-style-name="Normal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left" style:vertical-pos="top"/>
    </style:style>
    <style:style style:family="graphic" style:name="a8">
      <style:graphic-properties draw:fill="none" draw:stroke="non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-content" style:horizontal-pos="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right" style:vertical-pos="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left" style:vertical-pos="bottom" draw:allow-overlap="false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1.11905in" svg:width="8.38095in" svg:height="11.78571in" style:rel-width="scale" style:rel-height="scale"><draw:image xlink:href="media/image1.jpeg" xlink:type="simple" xlink:show="embed" xlink:actuate="onLoad"/><svg:title/><svg:desc>A group of people in a football team

Description automatically generated</svg:desc></draw:frame></text:p>
      <text:p text:style-name="NormalWeb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Normal"><text:span text:style-name="T15"><draw:frame draw:z-index="251659264" draw:id="id0" draw:style-name="a1" draw:name="Text Box 2" text:anchor-type="paragraph" svg:x="-0.475in" svg:y="0.22569in" svg:width="1.38264in" svg:height="0.29167in" style:rel-width="scale" style:rel-height="scale"><draw:text-box><text:p text:style-name="NoSpacing"><text:a xlink:href="https://forms.office.com/Pages/ResponsePage.aspx?id=DQSIkWdsW0yxEjajBLZtrQAAAAAAAAAAAAe__YChCYJUQlEyNU83M1lJUEgyMEVPQ0VISVA0Q0FKSC4u" office:target-frame-name="_top" xlink:show="replace">Click to register</text:a><text:span text:style-name="T16"><text:s/></text:span><text:a xlink:href="https://forms.office.com/Pages/ResponsePage.aspx?id=DQSIkWdsW0yxEjajBLZtrQAAAAAAAAAAAAe__YChCYJUQlEyNU83M1lJUEgyMEVPQ0VISVA0Q0FKSC4u" office:target-frame-name="_top" xlink:show="replace"/><text:a xlink:href="https://forms.office.com/Pages/ResponsePage.aspx?id=DQSIkWdsW0yxEjajBLZtrQAAAAAAAAAAAAe__YChCYJUQlEyNU83M1lJUEgyMEVPQ0VISVA0Q0FKSC4u" office:target-frame-name="_top" xlink:show="replace">O<text:bookmark-start text:name="_Hlt167296066"/><text:bookmark-start text:name="_Hlt167296067"/>l<text:bookmark-end text:name="_Hlt167296066"/><text:bookmark-end text:name="_Hlt167296067"/>dbRegistration Form  2024 / 2025 (office.com)</text:a></text:p><text:p text:style-name="NoSpacing"/></draw:text-box><svg:title/><svg:desc/></draw:frame></text:span></text:p>
      <text:p text:style-name="P17"><text:tab/></text:p>
      <text:p text:style-name="P18"><text:tab/><text:tab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NormalWeb"><draw:frame draw:z-index="251668480" draw:style-name="a2" draw:name="Picture 1" text:anchor-type="paragraph" svg:x="0in" svg:y="-0.98383in" svg:width="8.26191in" svg:height="11.70154in" style:rel-width="scale" style:rel-height="scale"><draw:image xlink:href="media/image2.jpeg" xlink:type="simple" xlink:show="embed" xlink:actuate="onLoad"/><svg:title/><svg:desc/></draw:frame></text:p>
      <text:soft-page-break/>
      <text:p text:style-name="P29"><draw:frame draw:z-index="251661312" draw:style-name="a3" draw:name="Picture 5" text:anchor-type="paragraph" svg:x="0in" svg:y="-0.98819in" svg:width="8.25739in" svg:height="11.68333in" style:rel-width="scale" style:rel-height="scale"><draw:image xlink:href="media/image3.jpeg" xlink:type="simple" xlink:show="embed" xlink:actuate="onLoad"/><svg:title/><svg:desc/></draw:frame></text:p>
      <text:soft-page-break/>
      <text:p text:style-name="P30"><draw:frame draw:z-index="251662336" draw:style-name="a4" draw:name="Picture 6" text:anchor-type="paragraph" svg:x="0in" svg:y="-0.99653in" svg:width="8.4in" svg:height="11.88511in" style:rel-width="scale" style:rel-height="scale"><draw:image xlink:href="media/image4.jpeg" xlink:type="simple" xlink:show="embed" xlink:actuate="onLoad"/><svg:title/><svg:desc/></draw:frame></text:p>
      <text:p text:style-name="NormalWeb"/>
      <text:soft-page-break/>
      <text:p text:style-name="P31"><draw:frame draw:z-index="251673600" draw:style-name="a5" draw:name="Picture 1" text:anchor-type="paragraph" svg:x="0in" svg:y="-1in" svg:width="8.29062in" svg:height="11.72683in" style:rel-width="scale" style:rel-height="scale"><draw:image xlink:href="media/image5.png" xlink:type="simple" xlink:show="embed" xlink:actuate="onLoad"/><svg:title/><svg:desc>A blue and yellow information page

Description automatically generated with medium confidence</svg:desc></draw:frame></text:p>
      <text:p text:style-name="NormalWeb"/>
      <text:p text:style-name="NormalWeb"/>
      <text:p text:style-name="P32"/>
      <text:p text:style-name="NormalWeb">e</text:p>
      <text:soft-page-break/>
      <text:p text:style-name="P33"><draw:frame draw:z-index="251674624" draw:style-name="a6" draw:name="Picture 3" text:anchor-type="paragraph" svg:x="0in" svg:y="-1in" svg:width="8.30531in" svg:height="11.7476in" style:rel-width="scale" style:rel-height="scale"><draw:image xlink:href="media/image6.jpg" xlink:type="simple" xlink:show="embed" xlink:actuate="onLoad"/><svg:title/><svg:desc>A group of kids on a football field

Description automatically generated</svg:desc></draw:frame></text:p>
      <text:soft-page-break/>
      <text:p text:style-name="P34"><draw:frame draw:z-index="251671552" draw:style-name="a7" draw:name="Picture 8" text:anchor-type="paragraph" svg:x="0in" svg:y="0.0119in" svg:width="8.29139in" svg:height="11.72824in" style:rel-width="scale" style:rel-height="scale"><draw:image xlink:href="media/image7.jpeg" xlink:type="simple" xlink:show="embed" xlink:actuate="onLoad"/><svg:title/><svg:desc>A blue and yellow logo with text

Description automatically generated</svg:desc></draw:frame><text:span text:style-name="T35"><draw:custom-shape svg:x="0in" svg:y="0in" svg:width="0.33264in" svg:height="0.33264in" draw:id="id1" draw:style-name="a8" draw:name="Rectangle 3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NormalWeb"><draw:frame draw:z-index="251677696" draw:style-name="a9" draw:name="Picture 1291" text:anchor-type="paragraph" svg:x="0in" svg:y="0in" svg:width="8.25in" svg:height="11.66333in" style:rel-width="scale" style:rel-height="scale"><draw:image xlink:href="media/image8.png" xlink:type="simple" xlink:show="embed" xlink:actuate="onLoad"/><svg:title/><svg:desc>A screenshot of a football player

Description automatically generated</svg:desc></draw:frame></text:p>
      <text:soft-page-break/>
      <text:p text:style-name="NormalWeb"><draw:frame draw:z-index="251675648" draw:style-name="a10" draw:name="Picture 4" text:anchor-type="paragraph" svg:x="0in" svg:y="0in" svg:width="8.29187in" svg:height="11.72929in" style:rel-width="scale" style:rel-height="scale"><draw:image xlink:href="media/image9.jpg" xlink:type="simple" xlink:show="embed" xlink:actuate="onLoad"/><svg:title/><svg:desc>A screenshot of a phone

Description automatically generated</svg:desc></draw:frame></text:p>
      <text:soft-page-break/>
      <text:p text:style-name="P36"><draw:frame draw:z-index="251672576" draw:style-name="a11" draw:name="Picture 9" text:anchor-type="paragraph" svg:x="0in" svg:y="0in" svg:width="8.26191in" svg:height="11.68621in" style:rel-width="scale" style:rel-height="scale"><draw:image xlink:href="media/image10.jpeg" xlink:type="simple" xlink:show="embed" xlink:actuate="onLoad"/><svg:title/><svg:desc>A blue and gold card with tex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ander Thompson</meta:initial-creator>
    <dc:creator>Alex Thompson</dc:creator>
    <meta:creation-date>2024-06-17T09:55:00Z</meta:creation-date>
    <dc:date>2024-06-17T09:55:00Z</dc:date>
    <meta:template xlink:href="Normal" xlink:type="simple"/>
    <meta:editing-cycles>2</meta:editing-cycles>
    <meta:editing-duration>PT60S</meta:editing-duration>
    <meta:document-statistic meta:page-count="10" meta:paragraph-count="1" meta:word-count="8" meta:character-count="57" meta:row-count="1" meta:non-whitespace-character-count="50"/>
  </office:meta>
</office:document-meta>
</file>